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9.60000038146973pt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07 FP UCR)</text:span>, cuyo texto a continuación se transcribe:</text:p>
      <text:p text:style-name="P2"/>
      <text:p text:style-name="P2"/>
      <text:p text:style-name="P6"><text:span text:style-name="T3">“</text:span><text:span text:style-name="T4">La Cámara de Diputados de la Provincia de Santa Fe vería con agrado que el Poder Ejecutivo, por intermedio del organismo que corresponda, evalúe la posibilidad de <text:s/>realizar la obra en la rotonda sobre la Ruta Provincial 91 y la Avda. San Martín de la ciudad de Totoras, Departamento Iriondo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08:59:11</dc:date>
    <meta:print-date>2014-04-01T08:59:0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19" meta:non-whitespace-character-count="598"/>
    <meta:user-defined meta:name="Información 1"/>
    <meta:user-defined meta:name="Información 2"/>
    <meta:user-defined meta:name="Información 3"/>
    <meta:user-defined meta:name="Información 4"/>
  </office:meta>
</office:document-meta>
</file>